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6c748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6c748" style:font-size-asian="11pt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6c748" style:font-size-asian="11pt" style:font-weight-asian="bold" style:font-size-complex="11pt"/>
    </style:style>
    <style:style style:name="P6" style:family="paragraph" style:parent-style-name="EXPEDIENTE">
      <style:text-properties style:font-name="Verdana" fo:font-size="11pt" fo:font-weight="bold" officeooo:paragraph-rsid="0006c748" style:font-size-asian="11pt" style:font-weight-asian="bold" style:font-size-complex="11pt"/>
    </style:style>
    <style:style style:name="P7" style:family="paragraph" style:parent-style-name="EXPEDIENTE">
      <style:text-properties style:font-name="Verdana" fo:font-size="11pt" fo:font-weight="bold" officeooo:paragraph-rsid="00080464" style:font-size-asian="11pt" style:font-weight-asian="bold" style:font-size-complex="11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774ac"/>
    </style:style>
    <style:style style:name="T3" style:family="text">
      <style:text-properties officeooo:rsid="000804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Diputadas y Diputados de Santa Fe: </text:p>
      <text:p text:style-name="P4">La Comisión de Educación, Ciencia, Tecnología e Innovación ha considerado el Proyecto de Ley Expte. Nº <text:span text:style-name="T2">31859-CD-FP-PS;</text:span> de<text:span text:style-name="T2">l</text:span> diputado <text:span text:style-name="T2">Julio Garibaldi</text:span>, por el cual se <text:span text:style-name="T2">adhiere la Provincia de Santa Fe a la Ley Nacional Nº 25467 de “Ciencia, Tecnología e Innovación”</text:span>; y, por las razones expuestas en sus fundamentos y las que podrá dar el miembro informante, aconseja la aprobación del mismo.</text:p>
      <text:p text:style-name="P3"/>
      <text:p text:style-name="P7">Sala de la Comisión, <text:s text:c="2"/><text:span text:style-name="T3">5 de Octubre de 2016</text:span></text:p>
      <text:p text:style-name="P7"><text:span text:style-name="T3">Firmantes: Garibaldi, Benas, Mas Varela, Del Frade, Moyano, Boscarol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6T10:42:42</dc:date>
    <meta:print-date>2016-08-24T11:15:00</meta:print-date>
    <meta:editing-cycles>34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07" meta:character-count="680" meta:non-whitespace-character-count="570"/>
  </office:meta>
</office:document-meta>
</file>